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Genev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rsid="001833f9" officeooo:paragraph-rsid="0004ec69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04ec69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04ec69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paragraph-rsid="0004ec69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rsid="001ee0ae" officeooo:paragraph-rsid="0004ec69"/>
    </style:style>
    <style:style style:name="T1" style:family="text">
      <style:text-properties officeooo:rsid="001d925d"/>
    </style:style>
    <style:style style:name="T2" style:family="text">
      <style:text-properties fo:color="#30690d" fo:font-weight="bold" officeooo:rsid="001fc09f" style:font-weight-asian="bold" style:font-weight-complex="bold"/>
    </style:style>
    <style:style style:name="T3" style:family="text">
      <style:text-properties fo:color="#30690d" fo:font-weight="bold" officeooo:rsid="002b7628" style:font-weight-asian="bold" style:font-weight-complex="bold"/>
    </style:style>
    <style:style style:name="T4" style:family="text">
      <style:text-properties fo:color="#30690d" fo:font-weight="bold" officeooo:rsid="001ee0ae" style:font-weight-asian="bold" style:font-weight-complex="bold"/>
    </style:style>
    <style:style style:name="T5" style:family="text">
      <style:text-properties officeooo:rsid="001ee0ae"/>
    </style:style>
    <style:style style:name="T6" style:family="text">
      <style:text-properties officeooo:rsid="002092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</text:span>риложение №1</text:p>
      <text:p text:style-name="P2">к Положению конкурса</text:p>
      <text:p text:style-name="P3"><text:span text:style-name="T2">«</text:span><text:span text:style-name="T3">Новогодняя почта </text:span><text:span text:style-name="T4">Деда Мороза</text:span><text:span text:style-name="T2">»</text:span></text:p>
      <text:p text:style-name="P2">от <text:span text:style-name="T5">01</text:span>.1<text:span text:style-name="T5">2</text:span>.202<text:span text:style-name="T5">3 </text:span>г</text:p>
      <text:p text:style-name="P2"/>
      <text:p text:style-name="P4">Информированное добровольное согласие на участие в конкурсе</text:p>
      <text:p text:style-name="P2">«<text:span text:style-name="T5">Новогодняя почта </text:span>Деда Мороза» в <text:span text:style-name="T5">сети </text:span>клиник «<text:span text:style-name="T5">Александрия</text:span>»</text:p>
      <text:p text:style-name="P2">Я,___________________________________________________,_______года рождения</text:p>
      <text:p text:style-name="P2">(Ф.И.О. гражданина, одного из родителей, иного законного представителя)</text:p>
      <text:p text:style-name="P2">являюсь законным представителем (мать, отец, усыновитель, опекун, попечитель – нужное</text:p>
      <text:p text:style-name="P2">подчеркнуть) ребенка _________________________________________________________________</text:p>
      <text:p text:style-name="P2">(Ф.И.О. ребенка - полностью)</text:p>
      <text:p text:style-name="P2">,_________года рождения, даю информированное добровольное согласие на участие в конкурсе</text:p>
      <text:p text:style-name="P2">«<text:span text:style-name="T5">Новогодняя почта</text:span> Деда Мороза», который проходит в в <text:span text:style-name="T5">сети </text:span>клиник «<text:span text:style-name="T5">Александрия</text:span>» по адрес<text:span text:style-name="T5">ам</text:span>: <text:span text:style-name="T5">- </text:span>г. Нижний Новгород, <text:span text:style-name="T5">проспект Гагарина, 50, </text:span></text:p>
      <text:p text:style-name="P5">- г. Нижний Новгород, улица Ошарская, 65 к 1, </text:p>
      <text:p text:style-name="P5">- г. Нижний Новгород, улица Краснодонцев, 19 к 1.</text:p>
      <text:p text:style-name="P2"/>
      <text:p text:style-name="P2">В доступной форме мне разъяснены цели и условия детского конкурса, а именно:</text:p>
      <text:p text:style-name="P2"/>
      <text:p text:style-name="P2">Работы принимаются с <text:span text:style-name="T5">1</text:span> по <text:span text:style-name="T5">17</text:span> декабря 202<text:span text:style-name="T5">3 </text:span>г.</text:p>
      <text:p text:style-name="P2">Принимаются работы детей в возрасте от <text:span text:style-name="T5">3</text:span> до 1<text:span text:style-name="T5">0</text:span> лет.</text:p>
      <text:p text:style-name="P2">В письме должны быть указаны точный обратный адрес, номер телефона, ФИО</text:p>
      <text:p text:style-name="P2">представителя, имя и возраст ребенка.</text:p>
      <text:p text:style-name="P2">Момент отправки письма в почтовый ящик фиксируется на фото администратором</text:p>
      <text:p text:style-name="P2">клиники.</text:p>
      <text:p text:style-name="P2">Фото может быть размещено <text:span text:style-name="T5">на сайте, в официальных информационных каналах сети</text:span> клиник «<text:span text:style-name="T5">Александрия</text:span>»: Вконтакте, <text:span text:style-name="T5">Телеграм, Дзен.</text:span></text:p>
      <text:p text:style-name="P2">Каждое письмо будет вскрыто и прочитано сотрудниками клиники в целях принятия</text:p>
      <text:p text:style-name="P2">решения о победителях.</text:p>
      <text:p text:style-name="P2"/>
      <text:p text:style-name="P2">Итоги конкурса будут подведены <text:span text:style-name="T5">18</text:span> декабря 202<text:span text:style-name="T5">3 </text:span>г., в результате которых в <text:span text:style-name="T6">официальных каналах сети клиник «Александрия» </text:span>будут объявлены победители конкурса.</text:p>
      <text:p text:style-name="P2"/>
      <text:p text:style-name="P2">В период с 26 по <text:span text:style-name="T6">29</text:span> декабря 202<text:span text:style-name="T6">3 </text:span>г. на дом к победителям приедет аниматор с</text:p>
      <text:p text:style-name="P2">представителем клиники для вручения подарка и поздравления. Точное время и условия</text:p>
      <text:p text:style-name="P2">выезда будут обговорены лично (по телефону) с представителями детей, победивших в</text:p>
      <text:p text:style-name="P2">конкурсе.</text:p>
      <text:p text:style-name="P2">По окончании конкурса <text:span text:style-name="T6">работы участников оцифровываются для производства медаконтента, который будет транслироваться до февраля 2024 года на медиаресурсах сети клиник «Александрия». П</text:span>исьма могут быть возвращены законным представителям</text:p>
      <text:p text:style-name="P2">участников конкурса, в противном случае письма утилизируются.</text:p>
      <text:p text:style-name="P2"/>
      <text:p text:style-name="P2">Какой-либо вопрос, связанный с участием ребенка в конкурсе, может быть обсужден</text:p>
      <text:p text:style-name="P2">с ________________________________________________________________________________</text:p>
      <text:p text:style-name="P2">(статус, Ф.И.О. гражданина, контактный телефон)</text:p>
      <text:p text:style-name="P2"/>
      <text:p text:style-name="P2">_________________________ ________________________________________________________</text:p>
      <text:p text:style-name="P2">(подпись) (Ф.И.О. представителя участника конкурса)</text:p>
      <text:p text:style-name="P2">_________________________ ________________________________________________________</text:p>
      <text:p text:style-name="P2">(подпись) (Ф.И.О. представителя клиники)</text:p>
      <text:p text:style-name="P2">«_______»_____________________________г.</text:p>
      <text:p text:style-name="P2">(дата оформления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Genev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9T17:10:21.840000000</meta:creation-date>
    <dc:date>2023-11-29T17:11:21.948000000</dc:date>
    <meta:editing-duration>PT1M</meta:editing-duration>
    <meta:editing-cycles>1</meta:editing-cycles>
    <meta:document-statistic meta:table-count="0" meta:image-count="0" meta:object-count="0" meta:page-count="1" meta:paragraph-count="41" meta:word-count="317" meta:character-count="2661" meta:non-whitespace-character-count="2382"/>
    <meta:generator>LibreOffice/5.3.1.2$Windows_x86 LibreOffice_project/e80a0e0fd1875e1696614d24c32df0f95f03deb2</meta:generator>
  </office:meta>
</office:document-meta>
</file>